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0.9902in" style:use-optimal-column-width="false"/>
    </style:style>
    <style:style style:name="TableColumn34" style:family="table-column">
      <style:table-column-properties style:column-width="2.4in" style:use-optimal-column-width="false"/>
    </style:style>
    <style:style style:name="TableColumn35" style:family="table-column">
      <style:table-column-properties style:column-width="0.975in" style:use-optimal-column-width="false"/>
    </style:style>
    <style:style style:name="TableColumn36" style:family="table-column">
      <style:table-column-properties style:column-width="2.3868in" style:use-optimal-column-width="false"/>
    </style:style>
    <style:style style:name="Table32" style:family="table">
      <style:table-properties style:width="6.752in" fo:margin-left="-0.425in" table:align="lef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-top="none" fo:border-left="0.0625in double #000000" style:border-line-width-left="0.0208in 0.0208in 0.0208in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7097in"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3.3034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256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1.5784in" style:use-optimal-row-height="false"/>
    </style:style>
    <style:style style:name="TableCell93" style:family="table-cell">
      <style:table-cell-properties fo:border-top="none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684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0" style:parent-style-name="Textbody" style:family="paragraph">
      <style:paragraph-properties fo:text-align="justify" fo:margin-left="0.0416in" fo:text-indent="-0.5416in">
        <style:tab-stops/>
      </style:paragraph-properties>
    </style:style>
    <style:style style:name="T111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12" style:parent-style-name="強調粗體" style:family="text">
      <style:text-properties style:font-name-asian="標楷體" fo:font-weight="normal" style:font-weight-asian="normal" fo:color="#FF0000" fo:font-size="13pt" style:font-size-asian="13pt" style:font-size-complex="13pt"/>
    </style:style>
    <style:style style:name="T113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紀錄編號：<text:tab/><text:tab/><text:tab/><text:s text:c="16"/>　　　　　<text:s/>申請日期：　　年　　月　　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*</text:span><text:span text:style-name="T41">申請單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*</text:span><text:span text:style-name="T47">申請人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預計發佈日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預計下架日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*</text:span><text:span text:style-name="T64">網站名稱</text:span><text:span text:style-name="T65">/</text:span><text:span text:style-name="T66">網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*</text:span><text:span text:style-name="T73">更新內容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*</text:span><text:span text:style-name="T80">申請人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*</text:span><text:span text:style-name="T86">單位主管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以下由執行單位填寫(需單位主管同意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辦理情形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*</text:span><text:span text:style-name="T101">承辦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*</text:span><text:span text:style-name="T107">複核人員</text:span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（</text:span><text:span text:style-name="T112">*</text:span><text:span text:style-name="T113">表必填寫欄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標楷體" style:font-name-complex="新細明體" style:font-weight-complex="bold" style:font-style-complex="italic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-asian="標楷體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網站更新異動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  <style:footer>
        <text:p text:style-name="P31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Ming-Ling</meta:initial-creator>
    <dc:creator>yiling</dc:creator>
    <meta:creation-date>2022-04-07T05:22:00Z</meta:creation-date>
    <dc:date>2024-05-20T06:52:00Z</dc:date>
    <meta:print-date>2006-12-07T09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3" meta:character-count="159" meta:row-count="1" meta:non-whitespace-character-count="137"/>
  </office:meta>
</office:document-meta>
</file>